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margin-left="1.477in" fo:text-indent="0.4923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Standard" style:family="paragraph">
      <style:text-properties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style:text-position="super 65%"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CREDIT APPLICATION</text:p>
      <text:p text:style-name="P2">DULUTH READY MIX CONCRETE, INC.</text:p>
      <text:p text:style-name="P3">SUPERIOR DULUTH READY MIX CONCRETE, INC.</text:p>
      <text:p text:style-name="P4">BEST CONCRETE, INC</text:p>
      <text:p text:style-name="P5">5671 HWY 53<text:tab/><text:tab/><text:tab/>SAGINAW, MN<text:tab/><text:tab/>55779</text:p>
      <text:p text:style-name="P6">PH 218-729-7728<text:tab/>FAX<text:s/><text:tab/>218-729-7736</text:p>
      <text:p text:style-name="P7"/>
      <text:p text:style-name="P8">CONCRETE<text:s/><text:tab/>BLOCKS<text:tab/>SAND<text:s/><text:tab/>GRAVEL<text:s/><text:tab/>CEMENT<text:s/><text:tab/>TRUCKING</text:p>
      <text:p text:style-name="P9">PLANTS: CANYON, CLOQUET, DULUTH, SAGINAW, SILVER BAY, TWO HARBORS</text:p>
      <text:p text:style-name="P10">SUPERIOR, WI</text:p>
      <text:p text:style-name="P11"/>
      <text:p text:style-name="Standard"><text:span text:style-name="T12">Business Name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Standard"><text:span text:style-name="T25">Addres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City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Standard"><text:span text:style-name="T38">State<text:s/></text:span><text:span text:style-name="T39"><text:tab/></text:span><text:span text:style-name="T40"><text:tab/></text:span><text:span text:style-name="T41"><text:tab/></text:span><text:span text:style-name="T42"><text:tab/>Zip<text:s/></text:span><text:span text:style-name="T43"><text:tab/></text:span><text:span text:style-name="T44"><text:tab/></text:span><text:span text:style-name="T45"><text:tab/><text:s text:c="2"/>PH</text:span><text:span text:style-name="T46">#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Standard"><text:span text:style-name="T53">FAX<text:s/></text:span><text:span text:style-name="T54"><text:tab/></text:span><text:span text:style-name="T55"><text:tab/></text:span><text:span text:style-name="T56"><text:tab/></text:span><text:span text:style-name="T57"><text:tab/></text:span><text:span text:style-name="T58">Email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>Principles Name(s)</text:p>
      <text:p text:style-name="P69"/>
      <text:p text:style-name="Standard"><text:span text:style-name="T70">First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/>Last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MI</text:span><text:span text:style-name="T83"><text:tab/></text:span><text:span text:style-name="T84"><text:tab/></text:span></text:p>
      <text:p text:style-name="P85"/>
      <text:p text:style-name="Standard"><text:span text:style-name="T86">Addres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City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Standard"><text:span text:style-name="T99">State</text:span><text:span text:style-name="T100"><text:tab/></text:span><text:span text:style-name="T101"><text:tab/></text:span><text:span text:style-name="T102"><text:tab/></text:span><text:span text:style-name="T103">Zip</text:span><text:span text:style-name="T104"><text:tab/></text:span><text:span text:style-name="T105"><text:tab/></text:span><text:span text:style-name="T106"><text:tab/></text:span><text:span text:style-name="T107"><text:tab/></text:span><text:span text:style-name="T108">PH#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><text:s/></text:p>
      <text:p text:style-name="Standard"><text:span text:style-name="T115">CELL PH#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SS#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/>
      <text:p text:style-name="Standard"><text:span text:style-name="T129">FEIN#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/>Tax Exempt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/>
      <text:p text:style-name="P143">Credit References:</text:p>
      <text:p text:style-name="Standard"><text:span text:style-name="T144">#1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PH#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/>
      <text:p text:style-name="Standard"><text:span text:style-name="T159">#2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PH#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/>
      <text:p text:style-name="Standard"><text:span text:style-name="T174">#3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PH#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Standard"/>
      <text:p text:style-name="Standard">Persons authorized to charge on this account:</text:p>
      <text:p text:style-name="Standard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tab/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Standard"/>
      <text:p text:style-name="Standard"><text:span text:style-name="T214">PO REQUIRED?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Standard"/>
      <text:p text:style-name="Standard">P<text:a xlink:href="mailto:AR@DULUTHRM.COM" office:target-frame-name="_top" xlink:show="replace">l</text:a>ease email tax exempt form along with application to<text:s/><text:a xlink:href="mailto:AR@duluthrm.com" office:target-frame-name="_top" xlink:show="replace"><text:span text:style-name="Hyperlink">AR@duluthrm.com</text:span></text:a><text:s/></text:p>
      <text:p text:style-name="Standard"/>
      <text:p text:style-name="P219">Finance Charge of 18% on all Accounts over 30 days</text:p>
      <text:p text:style-name="Standard"><text:span text:style-name="T220">Debtor responsible for finance charges and collections costs if payment not paid by the 15</text:span><text:span text:style-name="T221">th</text:span><text:span text:style-name="T222"><text:s/>of the month following purchase.</text:span></text:p>
      <text:p text:style-name="Standard"/>
      <text:p text:style-name="Standard">Signatures of all owners:<text:s/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/text:p>
      <text:p text:style-name="Standard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 text:c="2"/></text:p>
      <text:p text:style-name="P246">If you have any questions about products,<text:s/>please call the Office at 218-729-7728<text:s/>or email sales@duluthrm.co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Amanda Nelson</dc:creator>
    <meta:creation-date>2023-11-14T17:37:00Z</meta:creation-date>
    <dc:date>2023-11-14T17:37:00Z</dc:date>
    <meta:print-date>2023-11-14T17:04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4" meta:character-count="1232" meta:row-count="8" meta:non-whitespace-character-count="1050"/>
  </office:meta>
</office:document-meta>
</file>